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E000004C3A77E2819.jpg" manifest:media-type="image/jpeg"/>
  <manifest:file-entry manifest:full-path="Pictures/1000000000000467000006C69F0847DA.jpg" manifest:media-type="image/jpeg"/>
  <manifest:file-entry manifest:full-path="Pictures/1000000000000455000006BCF30AEE5A.jpg" manifest:media-type="image/jpeg"/>
  <manifest:file-entry manifest:full-path="Pictures/1000000000000472000006C69ED3B7F2.jpg" manifest:media-type="image/jpeg"/>
  <manifest:file-entry manifest:full-path="Pictures/100000000000046F000006C02794DD5B.jpg" manifest:media-type="image/jpeg"/>
  <manifest:file-entry manifest:full-path="Pictures/1000000000000462000006C6F5773F5F.jpg" manifest:media-type="image/jpeg"/>
  <manifest:file-entry manifest:full-path="Pictures/1000000000000480000006C670BB25C7.jpg" manifest:media-type="image/jpeg"/>
  <manifest:file-entry manifest:full-path="Pictures/1000000000000452000006C6EED4D0C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4" style:family="paragraph" style:parent-style-name="Standard" style:master-page-name="Converted5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5" style:family="paragraph" style:parent-style-name="Standard" style:master-page-name="Converted6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6" style:family="paragraph" style:parent-style-name="Standard" style:master-page-name="Converted7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7" style:family="paragraph" style:parent-style-name="Standard" style:master-page-name="Converted3">
      <style:paragraph-properties fo:margin-left="0.238cm" fo:margin-right="-0.026cm" fo:line-height="100%" fo:text-indent="0cm" style:auto-text-indent="false" style:page-number="auto"/>
    </style:style>
    <style:style style:name="P8" style:family="paragraph" style:parent-style-name="Standard" style:master-page-name="Converted4">
      <style:paragraph-properties fo:margin-left="0.672cm" fo:margin-right="-0.026cm" fo:line-height="100%" fo:text-indent="0cm" style:auto-text-indent="false" style:page-number="auto"/>
    </style:style>
    <style:style style:name="T1" style:family="text">
      <style:text-properties style:font-name="Times New Roman" fo:font-size="8.5pt" style:font-size-asian="8.5pt"/>
    </style:style>
    <style:style style:name="T2" style:family="text">
      <style:text-properties style:font-name="Times New Roman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 1" text:anchor-type="char" svg:x="1.722cm" svg:y="0cm" svg:width="18.482cm" svg:height="28.975cm" draw:z-index="2"><draw:image xlink:href="Pictures/1000000000000452000006C6EED4D0CC.jpg" xlink:type="simple" xlink:show="embed" xlink:actuate="onLoad" draw:mime-type="image/jpeg"/></draw:frame></text:p>
      </text:section>
      <text:p text:style-name="P2" loext:marker-style-name="T1"><draw:frame draw:style-name="fr1" draw:name="Image 2" text:anchor-type="char" svg:x="0.953cm" svg:y="0cm" svg:width="19.251cm" svg:height="28.975cm" draw:z-index="3"><draw:image xlink:href="Pictures/1000000000000480000006C670BB25C7.jpg" xlink:type="simple" xlink:show="embed" xlink:actuate="onLoad" draw:mime-type="image/jpeg"/></draw:frame></text:p>
      <text:p text:style-name="P3" loext:marker-style-name="T1"><draw:frame draw:style-name="fr1" draw:name="Image 3" text:anchor-type="char" svg:x="1.453cm" svg:y="0cm" svg:width="18.748cm" svg:height="28.975cm" draw:z-index="4"><draw:image xlink:href="Pictures/1000000000000462000006C6F5773F5F.jpg" xlink:type="simple" xlink:show="embed" xlink:actuate="onLoad" draw:mime-type="image/jpeg"/></draw:frame></text:p>
      <text:p text:style-name="P7" loext:marker-style-name="T2"><draw:frame draw:style-name="fr2" draw:name="Image 4" text:anchor-type="as-char" svg:width="18.93cm" svg:height="28.804cm" draw:z-index="0"><draw:image xlink:href="Pictures/100000000000046F000006C02794DD5B.jpg" xlink:type="simple" xlink:show="embed" xlink:actuate="onLoad" draw:mime-type="image/jpeg"/></draw:frame></text:p>
      <text:p text:style-name="P8" loext:marker-style-name="T2"><draw:frame draw:style-name="fr2" draw:name="Image 5" text:anchor-type="as-char" svg:width="18.486cm" svg:height="28.737cm" draw:z-index="1"><draw:image xlink:href="Pictures/1000000000000455000006BCF30AEE5A.jpg" xlink:type="simple" xlink:show="embed" xlink:actuate="onLoad" draw:mime-type="image/jpeg"/></draw:frame></text:p>
      <text:p text:style-name="P4" loext:marker-style-name="T1"><draw:frame draw:style-name="fr1" draw:name="Image 6" text:anchor-type="char" svg:x="1.371cm" svg:y="0cm" svg:width="18.833cm" svg:height="28.975cm" draw:z-index="5"><draw:image xlink:href="Pictures/1000000000000467000006C69F0847DA.jpg" xlink:type="simple" xlink:show="embed" xlink:actuate="onLoad" draw:mime-type="image/jpeg"/></draw:frame></text:p>
      <text:p text:style-name="P5" loext:marker-style-name="T1"><draw:frame draw:style-name="fr1" draw:name="Image 7" text:anchor-type="char" svg:x="1.035cm" svg:y="0cm" svg:width="27.772cm" svg:height="20.369cm" draw:z-index="6"><draw:image xlink:href="Pictures/100000000000067E000004C3A77E2819.jpg" xlink:type="simple" xlink:show="embed" xlink:actuate="onLoad" draw:mime-type="image/jpeg"/></draw:frame></text:p>
      <text:p text:style-name="P6" loext:marker-style-name="T1"><draw:frame draw:style-name="fr1" draw:name="Image 8" text:anchor-type="char" svg:x="1.185cm" svg:y="0cm" svg:width="19.016cm" svg:height="28.975cm" draw:z-index="7"><draw:image xlink:href="Pictures/1000000000000472000006C69ED3B7F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0.726cm" fo:page-height="29.333cm" style:num-format="1" style:print-orientation="portrait" fo:margin-top="3.351cm" fo:margin-bottom="0.494cm" fo:margin-left="0.998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726cm" fo:page-height="29.333cm" style:num-format="1" style:print-orientation="portrait" fo:margin-top="3.351cm" fo:margin-bottom="0.494cm" fo:margin-left="0.998cm" fo:margin-right="0.499cm" style:writing-mode="lr-tb" style:layout-grid-color="#c0c0c0" style:layout-grid-lines="254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726cm" fo:page-height="29.333cm" style:num-format="1" style:print-orientation="portrait" fo:margin-top="0.106cm" fo:margin-bottom="0cm" fo:margin-left="0.998cm" fo:margin-right="0.499cm" style:writing-mode="lr-tb" style:layout-grid-color="#c0c0c0" style:layout-grid-lines="292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726cm" fo:page-height="29.333cm" style:num-format="1" style:print-orientation="portrait" fo:margin-top="0.141cm" fo:margin-bottom="0cm" fo:margin-left="0.998cm" fo:margin-right="0.499cm" style:writing-mode="lr-tb" style:layout-grid-color="#c0c0c0" style:layout-grid-lines="291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333cm" fo:page-height="20.726cm" style:num-format="1" style:print-orientation="landscape" fo:margin-top="2.328cm" fo:margin-bottom="0.494cm" fo:margin-left="4.249cm" fo:margin-right="4.249cm" style:writing-mode="lr-tb" style:layout-grid-color="#c0c0c0" style:layout-grid-lines="179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726cm" fo:page-height="29.333cm" style:num-format="1" style:print-orientation="portrait" fo:margin-top="3.351cm" fo:margin-bottom="0.494cm" fo:margin-left="2.999cm" fo:margin-right="2.999cm" style:writing-mode="lr-tb" style:layout-grid-color="#c0c0c0" style:layout-grid-lines="254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2" draw:style-name="Mdp1"/>
    <style:master-page style:name="Converted6" style:page-layout-name="Mpm5" draw:style-name="Mdp1"/>
    <style:master-page style:name="Converted7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9T15:31:53</meta:creation-date>
    <dc:date>2025-04-09T15:31:53</dc:date>
    <meta:editing-duration>P0D</meta:editing-duration>
    <meta:generator>LibreOffice/24.2.7.2$Linux_X86_64 LibreOffice_project/420$Build-2</meta:generator>
    <meta:document-statistic meta:table-count="0" meta:image-count="8" meta:object-count="0" meta:page-count="8" meta:paragraph-count="2" meta:word-count="0" meta:character-count="0" meta:non-whitespace-character-count="0"/>
    <meta:user-defined meta:name="AppVersion">12.0000</meta:user-defined>
    <meta:user-defined meta:name="Created" meta:value-type="date">2025-04-09T00:00:00</meta:user-defined>
    <meta:user-defined meta:name="LastSaved" meta:value-type="date">2025-04-09T00:00:00</meta:user-defined>
    <meta:user-defined meta:name="Producer">iLovePDF</meta:user-defined>
    <meta:template xlink:type="simple" xlink:actuate="onRequest" xlink:title="Normal" xlink:href=""/>
  </office:meta>
</office:document-meta>
</file>